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14-2021-000876</text:p>
          </table:table-cell>
          <table:table-cell table:number-columns-repeated="2" table:style-name="ce2"/>
          <table:table-cell office:value-type="string" table:style-name="ce2">
            <text:p>30.11.2021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БУ РС(Я) "ЦГКО"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,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99" table:style-name="ce2">
            <text:p>99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,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37" table:style-name="ce2">
            <text:p>137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14:21:170002:442</text:p>
          </table:table-cell>
          <table:table-cell office:value-type="float" office:value="148122.49" table:style-name="ce3">
            <text:p>148122,49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14:27:009001:543</text:p>
          </table:table-cell>
          <table:table-cell office:value-type="float" office:value="647159.71" table:style-name="ce3">
            <text:p>647159,71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14:27:009001:572</text:p>
          </table:table-cell>
          <table:table-cell office:value-type="float" office:value="755248.02" table:style-name="ce3">
            <text:p>755248,02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14:27:009001:576</text:p>
          </table:table-cell>
          <table:table-cell office:value-type="float" office:value="808234.37" table:style-name="ce3">
            <text:p>808234,37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14:27:009001:640</text:p>
          </table:table-cell>
          <table:table-cell office:value-type="float" office:value="854118.65" table:style-name="ce3">
            <text:p>854118,65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14:27:010001:350</text:p>
          </table:table-cell>
          <table:table-cell office:value-type="float" office:value="764155139.95000005" table:style-name="ce3">
            <text:p>764155139,95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14:27:010001:351</text:p>
          </table:table-cell>
          <table:table-cell office:value-type="float" office:value="687535.46" table:style-name="ce3">
            <text:p>687535,46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14:29:120002:404</text:p>
          </table:table-cell>
          <table:table-cell office:value-type="float" office:value="488657.25" table:style-name="ce3">
            <text:p>488657,25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14:32:150101:1433</text:p>
          </table:table-cell>
          <table:table-cell office:value-type="float" office:value="15060274.02" table:style-name="ce3">
            <text:p>15060274,02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14:32:170103:1020</text:p>
          </table:table-cell>
          <table:table-cell office:value-type="float" office:value="59932322.140000001" table:style-name="ce3">
            <text:p>59932322,14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14:33:003001:816</text:p>
          </table:table-cell>
          <table:table-cell office:value-type="float" office:value="21617.8" table:style-name="ce3">
            <text:p>21617,80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14:16:000000:4151</text:p>
          </table:table-cell>
          <table:table-cell office:value-type="float" office:value="14327428.560000001" table:style-name="ce3">
            <text:p>14327428,56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14:16:000000:4196</text:p>
          </table:table-cell>
          <table:table-cell office:value-type="float" office:value="561943.32999999996" table:style-name="ce3">
            <text:p>561943,33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14:16:000000:4240</text:p>
          </table:table-cell>
          <table:table-cell office:value-type="float" office:value="1359942.99" table:style-name="ce3">
            <text:p>1359942,99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14:16:010101:1376</text:p>
          </table:table-cell>
          <table:table-cell office:value-type="float" office:value="1302155.02" table:style-name="ce3">
            <text:p>1302155,02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14:16:010101:1407</text:p>
          </table:table-cell>
          <table:table-cell office:value-type="float" office:value="614208.68000000005" table:style-name="ce3">
            <text:p>614208,68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14:16:010101:1557</text:p>
          </table:table-cell>
          <table:table-cell office:value-type="float" office:value="1363877.5" table:style-name="ce3">
            <text:p>1363877,50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14:16:020204:1038</text:p>
          </table:table-cell>
          <table:table-cell office:value-type="float" office:value="5092549.6900000004" table:style-name="ce3">
            <text:p>5092549,69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14:16:020204:1098</text:p>
          </table:table-cell>
          <table:table-cell office:value-type="float" office:value="58095276.890000001" table:style-name="ce3">
            <text:p>58095276,89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14:18:060002:6281</text:p>
          </table:table-cell>
          <table:table-cell office:value-type="float" office:value="159169.65" table:style-name="ce3">
            <text:p>159169,65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14:33:013004:605</text:p>
          </table:table-cell>
          <table:table-cell office:value-type="float" office:value="338034.68" table:style-name="ce3">
            <text:p>338034,68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14:33:013005:1658</text:p>
          </table:table-cell>
          <table:table-cell office:value-type="float" office:value="570144.54" table:style-name="ce3">
            <text:p>570144,54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14:35:000000:4405</text:p>
          </table:table-cell>
          <table:table-cell office:value-type="float" office:value="1938980.24" table:style-name="ce3">
            <text:p>1938980,24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14:35:108001:24400</text:p>
          </table:table-cell>
          <table:table-cell office:value-type="float" office:value="653290.61" table:style-name="ce3">
            <text:p>653290,61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14:35:109001:5654</text:p>
          </table:table-cell>
          <table:table-cell office:value-type="float" office:value="207686.72" table:style-name="ce3">
            <text:p>207686,72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14:35:109001:5655</text:p>
          </table:table-cell>
          <table:table-cell office:value-type="float" office:value="4405153.42" table:style-name="ce3">
            <text:p>4405153,42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14:35:109001:5656</text:p>
          </table:table-cell>
          <table:table-cell office:value-type="float" office:value="2430750.59" table:style-name="ce3">
            <text:p>2430750,59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14:35:109001:5657</text:p>
          </table:table-cell>
          <table:table-cell office:value-type="float" office:value="314999.23" table:style-name="ce3">
            <text:p>314999,23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14:35:109001:5658</text:p>
          </table:table-cell>
          <table:table-cell office:value-type="float" office:value="150330.03" table:style-name="ce3">
            <text:p>150330,03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14:35:112003:19183</text:p>
          </table:table-cell>
          <table:table-cell office:value-type="float" office:value="248716.34" table:style-name="ce3">
            <text:p>248716,34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14:35:112003:26938</text:p>
          </table:table-cell>
          <table:table-cell office:value-type="float" office:value="2140391.81" table:style-name="ce3">
            <text:p>2140391,81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14:35:112003:27554</text:p>
          </table:table-cell>
          <table:table-cell office:value-type="float" office:value="2231698.16" table:style-name="ce3">
            <text:p>2231698,16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14:35:112003:27555</text:p>
          </table:table-cell>
          <table:table-cell office:value-type="float" office:value="364923.8" table:style-name="ce3">
            <text:p>364923,80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14:35:112003:27556</text:p>
          </table:table-cell>
          <table:table-cell office:value-type="float" office:value="2623106.39" table:style-name="ce3">
            <text:p>2623106,39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14:35:112003:27557</text:p>
          </table:table-cell>
          <table:table-cell office:value-type="float" office:value="2097049.28" table:style-name="ce3">
            <text:p>2097049,28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14:35:112003:27558</text:p>
          </table:table-cell>
          <table:table-cell office:value-type="float" office:value="647343.07999999996" table:style-name="ce3">
            <text:p>647343,08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14:36:000000:23223</text:p>
          </table:table-cell>
          <table:table-cell office:value-type="float" office:value="2894419.78" table:style-name="ce3">
            <text:p>2894419,78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14:36:101038:669</text:p>
          </table:table-cell>
          <table:table-cell office:value-type="float" office:value="554020" table:style-name="ce3">
            <text:p>554020,00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14:36:102015:308</text:p>
          </table:table-cell>
          <table:table-cell office:value-type="float" office:value="4895046.92" table:style-name="ce3">
            <text:p>4895046,92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14:36:102028:482</text:p>
          </table:table-cell>
          <table:table-cell office:value-type="float" office:value="2311263.0099999998" table:style-name="ce3">
            <text:p>2311263,01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14:36:102028:483</text:p>
          </table:table-cell>
          <table:table-cell office:value-type="float" office:value="310571.34999999998" table:style-name="ce3">
            <text:p>310571,35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14:36:102030:536</text:p>
          </table:table-cell>
          <table:table-cell office:value-type="float" office:value="5800961.0800000001" table:style-name="ce3">
            <text:p>5800961,08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14:36:102073:515</text:p>
          </table:table-cell>
          <table:table-cell office:value-type="float" office:value="2585306.9900000002" table:style-name="ce3">
            <text:p>2585306,99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14:36:105038:1635</text:p>
          </table:table-cell>
          <table:table-cell office:value-type="float" office:value="5790793.3799999999" table:style-name="ce3">
            <text:p>5790793,38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14:36:105049:284</text:p>
          </table:table-cell>
          <table:table-cell office:value-type="float" office:value="192593582.49000001" table:style-name="ce3">
            <text:p>192593582,49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14:36:106029:542</text:p>
          </table:table-cell>
          <table:table-cell office:value-type="float" office:value="5207933.17" table:style-name="ce3">
            <text:p>5207933,17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14:36:106055:613</text:p>
          </table:table-cell>
          <table:table-cell office:value-type="float" office:value="4933927.3499999996" table:style-name="ce3">
            <text:p>4933927,35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14:36:107045:830</text:p>
          </table:table-cell>
          <table:table-cell office:value-type="float" office:value="274073.21999999997" table:style-name="ce3">
            <text:p>274073,22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14:36:108009:456</text:p>
          </table:table-cell>
          <table:table-cell office:value-type="float" office:value="4117816.42" table:style-name="ce3">
            <text:p>4117816,42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14:36:108021:1213</text:p>
          </table:table-cell>
          <table:table-cell office:value-type="float" office:value="223409.08" table:style-name="ce3">
            <text:p>223409,08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14:36:108049:477</text:p>
          </table:table-cell>
          <table:table-cell office:value-type="float" office:value="359036.9" table:style-name="ce3">
            <text:p>359036,90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14:07:160001:528</text:p>
          </table:table-cell>
          <table:table-cell office:value-type="float" office:value="646277.17000000004" table:style-name="ce3">
            <text:p>646277,17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14:11:010001:850</text:p>
          </table:table-cell>
          <table:table-cell office:value-type="float" office:value="754937.74" table:style-name="ce3">
            <text:p>754937,74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14:11:010001:851</text:p>
          </table:table-cell>
          <table:table-cell office:value-type="float" office:value="2089745.69" table:style-name="ce3">
            <text:p>2089745,69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14:11:010001:852</text:p>
          </table:table-cell>
          <table:table-cell office:value-type="float" office:value="1409493.57" table:style-name="ce3">
            <text:p>1409493,57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14:11:010001:853</text:p>
          </table:table-cell>
          <table:table-cell office:value-type="float" office:value="892773.95" table:style-name="ce3">
            <text:p>892773,95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14:11:010001:854</text:p>
          </table:table-cell>
          <table:table-cell office:value-type="float" office:value="2089745.69" table:style-name="ce3">
            <text:p>2089745,69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14:11:010001:855</text:p>
          </table:table-cell>
          <table:table-cell office:value-type="float" office:value="754937.74" table:style-name="ce3">
            <text:p>754937,74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14:11:010001:856</text:p>
          </table:table-cell>
          <table:table-cell office:value-type="float" office:value="1409493.57" table:style-name="ce3">
            <text:p>1409493,57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14:14:050066:169</text:p>
          </table:table-cell>
          <table:table-cell office:value-type="float" office:value="1209827.56" table:style-name="ce3">
            <text:p>1209827,56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14:14:050087:488</text:p>
          </table:table-cell>
          <table:table-cell office:value-type="float" office:value="4218421.0599999996" table:style-name="ce3">
            <text:p>4218421,06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14:15:030003:521</text:p>
          </table:table-cell>
          <table:table-cell office:value-type="float" office:value="1930826.03" table:style-name="ce3">
            <text:p>1930826,03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14:15:130001:864</text:p>
          </table:table-cell>
          <table:table-cell office:value-type="float" office:value="1319525.23" table:style-name="ce3">
            <text:p>1319525,23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14:15:130004:1756</text:p>
          </table:table-cell>
          <table:table-cell office:value-type="float" office:value="3068638.43" table:style-name="ce3">
            <text:p>3068638,43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14:02:010738:409</text:p>
          </table:table-cell>
          <table:table-cell office:value-type="float" office:value="6206599.4699999997" table:style-name="ce3">
            <text:p>6206599,47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14:06:090001:4121</text:p>
          </table:table-cell>
          <table:table-cell office:value-type="float" office:value="843083.36" table:style-name="ce3">
            <text:p>843083,36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14:10:000000:662</text:p>
          </table:table-cell>
          <table:table-cell office:value-type="float" office:value="10342908.460000001" table:style-name="ce3">
            <text:p>10342908,46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14:16:000000:2431</text:p>
          </table:table-cell>
          <table:table-cell office:value-type="float" office:value="649462.31999999995" table:style-name="ce3">
            <text:p>649462,32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14:16:000000:2493</text:p>
          </table:table-cell>
          <table:table-cell office:value-type="float" office:value="37025304511.639999" table:style-name="ce3">
            <text:p>37025304511,64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14:16:000000:2517</text:p>
          </table:table-cell>
          <table:table-cell office:value-type="float" office:value="6896.63" table:style-name="ce3">
            <text:p>6896,63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14:16:000000:2553</text:p>
          </table:table-cell>
          <table:table-cell office:value-type="float" office:value="140202.85999999999" table:style-name="ce3">
            <text:p>140202,86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14:16:000000:2562</text:p>
          </table:table-cell>
          <table:table-cell office:value-type="float" office:value="4488558.93" table:style-name="ce3">
            <text:p>4488558,93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14:16:000000:2615</text:p>
          </table:table-cell>
          <table:table-cell office:value-type="float" office:value="6306237.2400000002" table:style-name="ce3">
            <text:p>6306237,24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14:16:000000:2616</text:p>
          </table:table-cell>
          <table:table-cell office:value-type="float" office:value="6305433.1799999997" table:style-name="ce3">
            <text:p>6305433,18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14:16:000000:4103</text:p>
          </table:table-cell>
          <table:table-cell office:value-type="float" office:value="1078313.22" table:style-name="ce3">
            <text:p>1078313,22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14:16:010101:1536</text:p>
          </table:table-cell>
          <table:table-cell office:value-type="float" office:value="3789621.48" table:style-name="ce3">
            <text:p>3789621,48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14:16:020204:1504</text:p>
          </table:table-cell>
          <table:table-cell office:value-type="float" office:value="1339250.03" table:style-name="ce3">
            <text:p>1339250,03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14:19:102021:473</text:p>
          </table:table-cell>
          <table:table-cell office:value-type="float" office:value="226305.7" table:style-name="ce3">
            <text:p>226305,70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14:32:170102:3881</text:p>
          </table:table-cell>
          <table:table-cell office:value-type="float" office:value="90263.74" table:style-name="ce3">
            <text:p>90263,74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14:36:102017:554</text:p>
          </table:table-cell>
          <table:table-cell office:value-type="float" office:value="5506069.9100000001" table:style-name="ce3">
            <text:p>5506069,91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14:10:010001:2182</text:p>
          </table:table-cell>
          <table:table-cell office:value-type="float" office:value="434832.63" table:style-name="ce3">
            <text:p>434832,63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14:10:010001:2183</text:p>
          </table:table-cell>
          <table:table-cell office:value-type="float" office:value="760654.3" table:style-name="ce3">
            <text:p>760654,30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14:10:010001:2193</text:p>
          </table:table-cell>
          <table:table-cell office:value-type="float" office:value="373059.75" table:style-name="ce3">
            <text:p>373059,75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14:10:010001:2194</text:p>
          </table:table-cell>
          <table:table-cell office:value-type="float" office:value="364581.12" table:style-name="ce3">
            <text:p>364581,12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14:16:010407:2604</text:p>
          </table:table-cell>
          <table:table-cell office:value-type="float" office:value="435376.01" table:style-name="ce3">
            <text:p>435376,01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14:20:020002:2380</text:p>
          </table:table-cell>
          <table:table-cell office:value-type="float" office:value="666518.99" table:style-name="ce3">
            <text:p>666518,99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14:36:104016:967</text:p>
          </table:table-cell>
          <table:table-cell office:value-type="float" office:value="3181168.8" table:style-name="ce3">
            <text:p>3181168,80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14:36:105002:1866</text:p>
          </table:table-cell>
          <table:table-cell office:value-type="float" office:value="4447858.8099999996" table:style-name="ce3">
            <text:p>4447858,81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14:36:105006:532</text:p>
          </table:table-cell>
          <table:table-cell office:value-type="float" office:value="659238" table:style-name="ce3">
            <text:p>659238,00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14:36:105014:145</text:p>
          </table:table-cell>
          <table:table-cell office:value-type="float" office:value="3276667.53" table:style-name="ce3">
            <text:p>3276667,53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14:36:105016:1452</text:p>
          </table:table-cell>
          <table:table-cell office:value-type="float" office:value="1581345.65" table:style-name="ce3">
            <text:p>1581345,65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14:36:105016:2505</text:p>
          </table:table-cell>
          <table:table-cell office:value-type="float" office:value="886402.39" table:style-name="ce3">
            <text:p>886402,39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14:36:105027:784</text:p>
          </table:table-cell>
          <table:table-cell office:value-type="float" office:value="641341.02" table:style-name="ce3">
            <text:p>641341,02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14:36:105028:3194</text:p>
          </table:table-cell>
          <table:table-cell office:value-type="float" office:value="3157976.22" table:style-name="ce3">
            <text:p>3157976,22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14:36:105034:1075</text:p>
          </table:table-cell>
          <table:table-cell office:value-type="float" office:value="10586790.699999999" table:style-name="ce3">
            <text:p>10586790,70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14:36:105049:6868</text:p>
          </table:table-cell>
          <table:table-cell office:value-type="float" office:value="3405896.3" table:style-name="ce3">
            <text:p>3405896,30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14:36:107007:430</text:p>
          </table:table-cell>
          <table:table-cell office:value-type="float" office:value="3432310.4" table:style-name="ce3">
            <text:p>3432310,40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14:36:107040:2613</text:p>
          </table:table-cell>
          <table:table-cell office:value-type="float" office:value="3199361.97" table:style-name="ce3">
            <text:p>3199361,97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14:37:000324:1027</text:p>
          </table:table-cell>
          <table:table-cell office:value-type="float" office:value="725577.73" table:style-name="ce3">
            <text:p>725577,73</text:p>
          </table:table-cell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14:20:020002:350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14:21:110002:2596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14:21:150003:529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14:26:011001:2643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14:27:010001:305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14:27:010001:329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14:27:010001:345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14:27:010001:360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14:27:010001:381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14:28:002001:2143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14:29:100004:670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14:29:100004:934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14:29:140001:266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14:29:150001:133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14:29:150001:135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14:29:160001:256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14:29:160001:265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14:30:030001:1008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14:30:030001:1009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14:30:030001:1705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14:32:120101:1583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14:32:180101:1010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14:33:002001:403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14:33:003001:494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14:33:003001:624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14:33:003001:625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14:16:000000:4144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14:16:000000:4154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14:16:000000:4156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14:16:000000:4159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14:16:000000:4161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14:16:000000:4169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14:16:000000:4176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14:16:000000:4208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14:16:000000:4242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14:16:010101:1093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14:16:010101:1204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14:16:010101:1621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14:16:010101:1625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14:16:010101:1644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14:16:020201:2317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14:16:020202:205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14:16:020204:1047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14:16:020204:1065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14:16:020204:1089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14:16:020204:1531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14:16:020204:1597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14:35:107001:11978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14:35:107001:4729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14:35:108001:18988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14:35:109001:3161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14:35:210001:7031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14:36:106009:289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14:36:106009:85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14:36:106037:200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14:36:107040:672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14:36:108009:244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14:36:108037:401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14:37:000000:2144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14:10:020001:1466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14:15:020003:353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14:16:000000:2165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14:16:000000:2363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14:16:000000:2369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14:16:000000:2376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14:16:000000:2403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14:16:000000:2419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14:16:000000:2442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14:16:000000:2532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14:16:000000:2560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14:16:000000:2588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14:16:000000:2602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14:16:000000:4083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14:16:000000:4126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14:07:120001:1751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14:14:000000:6411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14:16:000000:1016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14:16:000000:1017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14:16:000000:1050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14:16:000000:2345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14:16:000000:2400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14:16:000000:2457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14:16:000000:2474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14:16:000000:2488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14:16:000000:2490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14:16:000000:2494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14:16:000000:2495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14:16:000000:2497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14:16:000000:2516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14:16:000000:2528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14:16:000000:2555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14:16:000000:2559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14:16:000000:2571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14:16:000000:2591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14:16:000000:2604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14:16:000000:2618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14:16:000000:2625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14:16:000000:3382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14:16:000000:3383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14:16:000000:3397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14:16:000000:3399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14:16:000000:3402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14:16:000000:3616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14:16:000000:4114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14:16:000000:4122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14:16:000000:4139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14:16:000000:4182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14:16:000000:4189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14:16:000000:4192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14:16:000000:4207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14:16:000000:4233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14:16:000000:4254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14:16:000000:5004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14:16:000000:998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14:16:010101:1044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14:16:010101:1063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14:16:010101:1127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14:16:010101:1133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14:16:010101:1368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14:16:010101:1372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14:16:010101:1603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14:16:020204:1472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14:16:020204:1490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14:16:020204:1503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14:16:020204:1508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14:16:020204:1519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14:16:020204:1521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14:16:020204:1528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14:16:020206:401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14:16:020208:519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14:16:020208:520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14:16:020208:544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14:29:000000:337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14:23:010002:6985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14:29:100001:828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14:36:105001:441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14:36:105027:773</text:p>
          </table:table-cell>
          <table:table-cell table:style-name="ce2"/>
          <table:table-cell office:value-type="string" table:style-name="ce2">
            <text:p>19.11.2021</text:p>
          </table:table-cell>
          <table:table-cell office:value-type="string" table:style-name="ce2">
            <text:p>16.11.2021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style-name="ce5"/>
          <table:table-cell office:value-type="string" table:style-name="ce5">
            <text:p>И.о. директора</text:p>
          </table:table-cell>
          <table:table-cell table:number-columns-repeated="2" table:style-name="ce5"/>
          <table:table-cell office:value-type="string" table:style-name="ce5">
            <text:p>М.А. Прокопьева</text:p>
          </table:table-cell>
          <table:table-cell table:number-columns-repeated="16379"/>
        </table:table-row>
        <table:table-row table:number-rows-repeated="104832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meta:initial-creator>Unknown Creator</meta:initial-creator>
    <dc:creator>Корякина Прасковья Михайловна</dc:creator>
    <meta:creation-date>2021-11-30T06:45:46Z</meta:creation-date>
    <dc:date>2021-11-30T06:47:5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